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List_20_Paragraph">
      <style:text-properties fo:color="#000000"/>
    </style:style>
    <style:style style:name="P3" style:family="paragraph" style:parent-style-name="List_20_Paragraph">
      <style:text-properties fo:color="#ff0000"/>
    </style:style>
    <style:style style:name="P4" style:family="paragraph" style:parent-style-name="List_20_Paragraph" style:list-style-name="WWNum1">
      <style:text-properties fo:color="#000000"/>
    </style:style>
    <style:style style:name="P5" style:family="paragraph" style:parent-style-name="List_20_Paragraph" style:list-style-name="WWNum2">
      <style:text-properties fo:color="#000000"/>
    </style:style>
    <style:style style:name="P6" style:family="paragraph" style:parent-style-name="List_20_Paragraph" style:list-style-name="WWNum1">
      <style:paragraph-properties fo:text-align="start" style:justify-single-word="false"/>
      <style:text-properties fo:color="#000000"/>
    </style:style>
    <style:style style:name="P7" style:family="paragraph" style:parent-style-name="List_20_Paragraph" style:list-style-name="WWNum1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color="#000000"/>
    </style:style>
    <style:style style:name="P9" style:family="paragraph" style:parent-style-name="Standard" style:master-page-name="Standard">
      <style:paragraph-properties style:page-number="auto"/>
      <style:text-properties fo:color="#ff0000"/>
    </style:style>
    <style:style style:name="T1" style:family="text">
      <style:text-properties fo:color="#ff0000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>Lista na obóz:</text:p>
      <text:list xml:id="list785149101090667375" text:style-name="WWNum1">
        <text:list-item>
          <text:p text:style-name="P7">4x zdjęcia legitymacyjne</text:p>
        </text:list-item>
        <text:list-item>
          <text:p text:style-name="P7"><text:s text:c="3"/>Zakaz brania głosników, słuchawek, gier, latarek, psp (wychowawcy na obozie nie są w stanie szukać wszystkim zgubionych rzeczy).</text:p>
        </text:list-item>
        <text:list-item>
          <text:p text:style-name="P7">Jeżeli ktoś chce, żeby wychowawca przetrzymywal mu kieszonkowe musi ono być w podpisanej kopercie i rozmienione na każdy dzień – w innym wypadku nie przyjmujemy pieniążków do siebie.</text:p>
        </text:list-item>
        <text:list-item>
          <text:p text:style-name="P7">Jeżeli dziecko przyjmuje leki, muszą być one w kosmetyczce, podpisane z kartką jak je używać i oddane do wychowawcy.</text:p>
        </text:list-item>
        <text:list-item>
          <text:p text:style-name="P7">Jeżeli dziecko nie rozróżnia swoich rzeczy muszą być one podpisane!!! Chyba, że chcecie wrócić z połową rzeczy ;) <text:s text:c="2"/></text:p>
        </text:list-item>
        <text:list-item>
          <text:p text:style-name="P6"><text:span text:style-name="T2">Spray na <text:s/>komary i kleszcze </text:span></text:p>
        </text:list-item>
        <text:list-item>
          <text:p text:style-name="P6">Dziecko powinno mieć woreczek na czystą bieliznę i na brudną bieliznę.</text:p>
        </text:list-item>
        <text:list-item>
          <text:p text:style-name="P6">Dzieci po chorobie , osłabione przez antybiotyk najlepiej jakby miały witaminę C o dużej dawce bądź kompleks witamin</text:p>
        </text:list-item>
      </text:list>
      <text:p text:style-name="P8"/>
      <text:p text:style-name="P8">Najważniejsze rzeczy które trzeba spakować:</text:p>
      <text:list xml:id="list2723025752885325965" text:style-name="WWNum2">
        <text:list-item>
          <text:p text:style-name="P5">Czapka bawełniana</text:p>
        </text:list-item>
        <text:list-item>
          <text:p text:style-name="P5">Przybory do higieny </text:p>
        </text:list-item>
        <text:list-item>
          <text:p text:style-name="P5">Ręczniki - 2</text:p>
        </text:list-item>
        <text:list-item>
          <text:p text:style-name="P5">Adidasy, klapaki (najlepiej cos Ala Crocs)</text:p>
        </text:list-item>
        <text:list-item>
          <text:p text:style-name="P5">Strój kąpielowy</text:p>
        </text:list-item>
        <text:list-item>
          <text:p text:style-name="P5">Luźne rzeczy (dresy) i niekoniecznie najdroższe (na obozie można je zgubić lub zniszczyc)</text:p>
        </text:list-item>
        <text:list-item>
          <text:p text:style-name="P5">Czapkę na słońce</text:p>
        </text:list-item>
        <text:list-item>
          <text:p text:style-name="P5">Kurtkę przeciw deszczową</text:p>
        </text:list-item>
      </text:list>
      <text:p text:style-name="P2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alicja kornecka</dc:creator>
    <meta:editing-cycles>7</meta:editing-cycles>
    <meta:creation-date>2018-06-27T12:20:00</meta:creation-date>
    <dc:date>2020-01-20T13:47:26.14</dc:date>
    <meta:editing-duration>PT11M1S</meta:editing-duration>
    <meta:generator>OpenOffice/4.1.2$Win32 OpenOffice.org_project/412m3$Build-9782</meta:generator>
    <meta:document-statistic meta:table-count="0" meta:image-count="0" meta:object-count="0" meta:page-count="1" meta:paragraph-count="18" meta:word-count="179" meta:character-count="11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